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svg:font-family="Courier"/>
    <style:font-face style:name="Menlo Regular" svg:font-family="'Menlo Regular'"/>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color="#000000" style:font-name="Courier" fo:font-size="9pt"/>
    </style:style>
    <style:style style:name="P2" style:family="paragraph" style:parent-style-name="Text_20_body">
      <style:text-properties fo:color="#000000" style:font-name="Menlo Regular" fo:font-size="9pt" style:text-underline-style="solid" style:text-underline-width="auto" style:text-underline-color="font-color"/>
    </style:style>
    <style:style style:name="P3" style:family="paragraph" style:parent-style-name="Text_20_body">
      <style:text-properties officeooo:paragraph-rsid="001f10cd"/>
    </style:style>
    <style:style style:name="P4" style:family="paragraph" style:parent-style-name="Text_20_body">
      <style:text-properties officeooo:paragraph-rsid="0022cfdf"/>
    </style:style>
    <style:style style:name="P5" style:family="paragraph" style:parent-style-name="Standard">
      <style:text-properties officeooo:rsid="00221303" officeooo:paragraph-rsid="00221303"/>
    </style:style>
    <style:style style:name="P6" style:family="paragraph" style:parent-style-name="Standard">
      <style:text-properties officeooo:paragraph-rsid="00221303"/>
    </style:style>
    <style:style style:name="P7" style:family="paragraph" style:parent-style-name="Heading_20_3">
      <style:text-properties officeooo:rsid="00221303" officeooo:paragraph-rsid="00221303"/>
    </style:style>
    <style:style style:name="P8" style:family="paragraph" style:parent-style-name="Standard">
      <style:text-properties officeooo:rsid="00221303" officeooo:paragraph-rsid="00221303"/>
    </style:style>
    <style:style style:name="P9" style:family="paragraph" style:parent-style-name="Text_20_body">
      <style:text-properties officeooo:rsid="00221303" officeooo:paragraph-rsid="0022cfdf"/>
    </style:style>
    <style:style style:name="T1" style:family="text">
      <style:text-properties fo:color="#000000"/>
    </style:style>
    <style:style style:name="T2" style:family="text">
      <style:text-properties fo:color="#000000" style:font-name="Courier" fo:font-size="9pt"/>
    </style:style>
    <style:style style:name="T3" style:family="text">
      <style:text-properties fo:color="#000000" style:font-name="Menlo Regular"/>
    </style:style>
    <style:style style:name="T4" style:family="text">
      <style:text-properties fo:font-size="9pt"/>
    </style:style>
    <style:style style:name="T5" style:family="text">
      <style:text-properties officeooo:rsid="00188421"/>
    </style:style>
    <style:style style:name="T6" style:family="text">
      <style:text-properties officeooo:rsid="001caced"/>
    </style:style>
    <style:style style:name="T7" style:family="text">
      <style:text-properties officeooo:rsid="001f10cd"/>
    </style:style>
    <style:style style:name="T8" style:family="text">
      <style:text-properties officeooo:rsid="0022130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P - Map-Reduce <text:span text:style-name="T6">(Partie 2)</text:span></text:h>
      <text:h text:style-name="Heading_20_3" text:outline-level="3"/>
      <text:h text:style-name="Heading_20_2" text:outline-level="2">Utilisation de mrjob</text:h>
      <text:p text:style-name="Text_20_body">Mrjob est un package qui vous permet d’écrire des jobs en python (voir la doc à <text:a xlink:type="simple" xlink:href="https://pythonhosted.org/mrjob/" text:style-name="Internet_20_link" text:visited-style-name="Visited_20_Internet_20_Link">https://pythonhosted.org/mrjob/</text:a>). Vous l’utiliserez directement dans une console sur votre terminal linux, en dehors de votre machine virtuelle.</text:p>
      <text:p text:style-name="P3">Etudiez et exécutez le premier job donné ici dans la documentation de mrjob (<text:a xlink:type="simple" xlink:href="https://pythonhosted.org/mrjob/guides/quickstart.html#writing-your-first-job" text:style-name="Internet_20_link" text:visited-style-name="Visited_20_Internet_20_Link">https://pythonhosted.org/mrjob/guides/quickstart.html#writing-your-first-jo</text:a><text:a xlink:type="simple" xlink:href="https://pythonhosted.org/mrjob/guides/quickstart.html#writing-your-first-job" text:style-name="Internet_20_link" text:visited-style-name="Visited_20_Internet_20_Link"><text:span text:style-name="T7">b</text:span></text:a>) qui permet de faire le comptage de lettres, mots, phrases. Vous lancerez votre commande en utilisant l’option « -r local ». Pouvez vous le faire tourner avec plusieurs fichiers en entrée ?</text:p>
      <text:h text:style-name="Heading_20_3" text:outline-level="3">Statistiques de bigrams de mots</text:h>
      <text:p text:style-name="Text_20_body">On veut réaliser un code calculant des statistiques sur le mot suivant. Le code doit afficher pour chaque paire de mots existant dans le texte la probabilité de voir le second mot de la paire succéder au premier mot de la paire.</text:p>
      <text:p text:style-name="Text_20_body">Le code appelé avec la commande « <text:span text:style-name="T2">python mr_next_word_stat.py -r local  texte_stats </text:span><text:span text:style-name="T3">»</text:span>    sur le fichier texte <text:span text:style-name="T2">texte_stats</text:span><text:span text:style-name="T1"> </text:span>suivant :</text:p>
      <text:p text:style-name="P1">$ more texte_stats </text:p>
      <text:p text:style-name="Text_20_body"><text:span text:style-name="T2">a</text:span><text:span text:style-name="T1"> </text:span><text:span text:style-name="T2">a b a c a d e a f </text:span></text:p>
      <text:p text:style-name="Text_20_body">donne le résultat suivant :</text:p>
      <text:p text:style-name="P1">["a", "a"] [5, 1, 20.0]</text:p>
      <text:p text:style-name="P1">["a", "b"] [5, 1, 20.0]</text:p>
      <text:p text:style-name="P1">["a", "c"] [5, 1, 20.0]</text:p>
      <text:p text:style-name="P1">["a", "d"] [5, 1, 20.0]</text:p>
      <text:p text:style-name="P1">["a", "f"] [5, 1, 20.0]</text:p>
      <text:p text:style-name="P1">["b", "a"] [1, 1, 100.0]</text:p>
      <text:p text:style-name="P1">["c", "a"] [1, 1, 100.0]</text:p>
      <text:p text:style-name="P1">["d", "e"] [1, 1, 100.0]</text:p>
      <text:p text:style-name="P1">["e", "a"] [1, 1, 100.0]</text:p>
      <text:p text:style-name="Text_20_body">Complétez le code suivant pour qu’il réalise le traitement voulu :</text:p>
      <text:p text:style-name="P2">mr_next_word_stat.py</text:p>
      <text:p text:style-name="Text_20_body"><text:span text:style-name="T4">from</text:span> <text:span text:style-name="T4">mrjob.job import MRJob<text:line-break/>from mrjob.step import MRStep<text:line-break/>import re<text:line-break/><text:line-break/><text:line-break/></text:span><text:soft-page-break/><text:span text:style-name="T4">WORD_RE = re.compile(r"[\w']+")<text:line-break/><text:line-break/><text:line-break/>class MRNextWordStats(MRJob):<text:line-break/><text:line-break/>    SORT_VALUES = True<text:line-break/><text:line-break/>    def steps(self):<text:line-break/>        return [MRStep(mapper=self.m_find_words,<text:line-break/>                       combiner=self.c_combine_counts,<text:line-break/>                       reducer=self.r_sum_counts),<text:line-break/>                MRStep(reducer=self.r_compute_stats)]<text:line-break/><text:line-break/>    def m_find_words(self, _, line):<text:line-break/>        """Tokenize lines, and look for pairs of adjacent words.<text:line-break/>        Yield (prev_word, word), 1 and (prev_word, '*'), 1 for each pair<text:line-break/>        """<text:line-break/>        prev_word = None<text:line-break/><text:line-break/>        for word in WORD_RE.findall(line):<text:line-break/>            word = word.lower()<text:line-break/><text:line-break/>            if prev_word is not None:<text:line-break/>                # total up the number of times prev_word appears<text:line-break/>                # and the number of times next_word appears after it<text:line-break/>                yield (prev_word, '*'), 1<text:line-break/>                yield (prev_word, word), 1<text:line-break/><text:line-break/>            prev_word = word<text:line-break/><text:line-break/>    def c_combine_counts(self, key, counts):<text:line-break/>        """Sum up all those 1s before passing data off to the reducer"""<text:line-break/>        yield key, sum(counts)<text:line-break/><text:line-break/>    def r_sum_counts(self, key, counts):<text:line-break/>        """Compute the number of times each pair of words appears, and the<text:line-break/>        number of times the first word in a pair appears, and send it to<text:line-break/>        a reducer that keys on the first word in the pair.<text:line-break/>        """<text:line-break/>        … A remplir …</text:span></text:p>
      <text:p text:style-name="Text_20_body">    <text:span text:style-name="T4">def r_compute_stats(self, prev_word, value):<text:line-break/>        """For each pair of words, compute how many times it appears,<text:line-break/>        how many times the first word appears in a pair, and the percentage<text:line-break/>        of time the second word follows the first.<text:line-break/>        This relies on values appearing in sorted order; we need the total<text:line-break/>        number of times the first word appears before we can compute the<text:line-break/>        percentage for each second word.<text:line-break/>        """<text:line-break/>        total = None<text:line-break/><text:line-break/>        for value_type, data in value:<text:line-break/>            if value_type == 'A: total':<text:line-break/>                total = data<text:line-break/>            else:<text:line-break/>                assert value_type == 'B: stats'<text:line-break/>                word, count = data<text:line-break/>                # A comes before B, so total should already be set<text:line-break/>                percent = 100.0 * count / total<text:line-break/></text:span><text:soft-page-break/><text:span text:style-name="T4">                yield (prev_word, word), (total, count, percent)<text:line-break/><text:line-break/><text:line-break/>if __name__ == '__main__':<text:line-break/>    MRNextWordStats.run()</text:span></text:p>
      <text:h text:style-name="Heading_20_3" text:outline-level="3">Multiplication matricielle</text:h>
      <text:p text:style-name="Text_20_body">Identifiez un mapper et un reducer vous permettant de faire la multiplication matricielle.</text:p>
      <text:p text:style-name="Text_20_body">Ecrivez le code permettant de faire une multiplication matricielle en lisant les valeurs d’une matrice rangées dans un fichier selon le format suivant. </text:p>
      <text:p text:style-name="Text_20_body">Pour une matrice Matrice M1.txt, mettez une valeur par ligne précédée des indices de ligne et de colonne. Par exemple la matrice unité 2x2 serait stockée comme :</text:p>
      <text:p text:style-name="Text_20_body">0          0          1</text:p>
      <text:p text:style-name="Text_20_body">0          1          0</text:p>
      <text:p text:style-name="Text_20_body">1          0          1</text:p>
      <text:p text:style-name="Text_20_body">1          1          0</text:p>
      <text:p text:style-name="Text_20_body">Vous aurez probablement besoin de distinguer la matrice de gauche de la matrice de droite. Vous pourrez utiliser un autre codage pour vous simplifier la vie où les lig<text:span text:style-name="T5">n</text:span>es de la matrice de gauche commencent par 1, les lignes de la matrice de droite commencent par 2.</text:p>
      <text:h text:style-name="P7" text:outline-level="3">K-means</text:h>
      <text:p text:style-name="P4">Ecrivez un mapper et un reducer pour <text:span text:style-name="T8">réaliser une étape de K-means, étant donné 3 centroids et 10 points dans un fichier texte comme suis. Les vecteurs sont de dimensions 2. </text:span></text:p>
      <text:p text:style-name="P9">Les étapes seront 1. le calcul de distance de chaque point aux centroids, 2. trouver la distance minimale pour assigner les points aux centroids correspondants, 3. recalculer la position du centroid en faisant la moyenne des points assignés.</text:p>
      <text:p text:style-name="P6"/>
      <text:p text:style-name="P5">k 0 0.5997271982681154 0.45601314691051775</text:p>
      <text:p text:style-name="P5">k 1 0.034624947802525896 0.9114679574841518</text:p>
      <text:p text:style-name="P5">k 2 0.696194092994658 0.675816757952084</text:p>
      <text:p text:style-name="P5">x 0 0.9846344192226623 0.9709162676887786</text:p>
      <text:p text:style-name="P5">x 1 0.696194092994658 0.675816757952084</text:p>
      <text:p text:style-name="P5">x 2 0.6287248674910642 0.8269759672255591</text:p>
      <text:p text:style-name="P5">x 3 0.5179380850479713 0.4332178380853853</text:p>
      <text:p text:style-name="P5">x 4 0.5997271982681154 0.45601314691051775</text:p>
      <text:p text:style-name="P5">x 5 0.034624947802525896 0.9114679574841518</text:p>
      <text:p text:style-name="P5">x 6 0.7624592473716646 0.9927550834531442</text:p>
      <text:p text:style-name="P5">x 7 0.006063459321677178 0.3833451846435594</text:p>
      <text:p text:style-name="P5">x 8 0.28624883511135724 0.17877366109616866</text:p>
      <text:p text:style-name="P5">x 9 0.9154494682064119 0.17601966662829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svg:font-family="Courier"/>
    <style:font-face style:name="Menlo Regular" svg:font-family="'Menlo Regular'"/>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9T16:59:29.671649776</meta:creation-date>
    <dc:date>2018-10-03T17:11:58.673875487</dc:date>
    <meta:editing-duration>PT7H3M59S</meta:editing-duration>
    <meta:editing-cycles>10</meta:editing-cycles>
    <meta:generator>LibreOffice/5.2.7.2$Linux_X86_64 LibreOffice_project/20m0$Build-2</meta:generator>
    <meta:document-statistic meta:table-count="0" meta:image-count="0" meta:object-count="0" meta:page-count="3" meta:paragraph-count="48" meta:word-count="757" meta:character-count="5424" meta:non-whitespace-character-count="4134"/>
  </office:meta>
</office:document-meta>
</file>